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Helvetica, sans-serif"/>
    <style:font-face style:name="OpenSymbol" svg:font-family="OpenSymbol"/>
    <style:font-face style:name="Whitney" svg:font-family="Whitney, 'Helvetica Neue',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inherit" fo:font-size="10.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Open Sans" fo:font-size="10.5pt" fo:letter-spacing="normal" fo:font-style="normal" fo:font-weight="normal"/>
    </style:style>
    <style:style style:name="P3"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555555" style:font-name="Open Sans" fo:font-size="10.5pt" fo:letter-spacing="normal" fo:font-style="normal" fo:font-weight="normal"/>
    </style:style>
    <style:style style:name="P4" style:family="paragraph" style:parent-style-name="Heading_20_2">
      <style:paragraph-properties fo:margin-left="0cm" fo:margin-right="0cm" fo:margin-top="0cm" fo:margin-bottom="0.529cm" fo:line-height="140%" fo:orphans="2" fo:widows="2" fo:text-indent="0cm" style:auto-text-indent="false" fo:padding="0cm" fo:border="none"/>
      <style:text-properties fo:font-variant="normal" fo:text-transform="none" fo:color="#394657" style:font-name="Open Sans" fo:font-size="18pt" fo:letter-spacing="normal" fo:font-style="normal" fo:font-weight="bold"/>
    </style:style>
    <style:style style:name="P5" style:family="paragraph" style:parent-style-name="Heading_20_2">
      <style:paragraph-properties fo:margin-left="0cm" fo:margin-right="0cm" fo:margin-top="0cm" fo:margin-bottom="0.529cm" fo:line-height="140%" fo:orphans="2" fo:widows="2" fo:text-indent="0cm" style:auto-text-indent="false" fo:padding="0cm" fo:border="none"/>
      <style:text-properties fo:font-variant="normal" fo:text-transform="none" fo:color="#555555" style:font-name="Open Sans" fo:font-size="10.5pt" fo:letter-spacing="normal" fo:font-style="normal" fo:font-weight="normal"/>
    </style:style>
    <style:style style:name="P6" style:family="paragraph" style:parent-style-name="Heading_20_1">
      <style:text-properties fo:font-variant="normal" fo:text-transform="none" fo:color="#394657" style:font-name="Open Sans" fo:font-size="21pt" fo:letter-spacing="normal" fo:font-style="normal" fo:font-weight="bold"/>
    </style:style>
    <style:style style:name="P7" style:family="paragraph" style:parent-style-name="Text_20_body" style:list-style-name="L1">
      <style:paragraph-properties fo:margin-left="0cm" fo:margin-right="0cm" fo:margin-top="0cm" fo:margin-bottom="0.265cm" fo:line-height="140%" fo:text-align="start" style:justify-single-word="false" fo:orphans="2" fo:widows="2" fo:text-indent="0cm" style:auto-text-indent="false" fo:padding="0cm" fo:border="none"/>
      <style:text-properties fo:font-variant="normal" fo:text-transform="none" fo:color="#555555" style:font-name="inherit" fo:font-size="10.5pt" fo:letter-spacing="normal" fo:font-style="normal" fo:font-weight="normal"/>
    </style:style>
    <style:style style:name="P8" style:family="paragraph" style:parent-style-name="Text_20_body" style:list-style-name="L2">
      <style:paragraph-properties fo:margin-left="0cm" fo:margin-right="0cm" fo:margin-top="0cm" fo:margin-bottom="0.265cm" fo:line-height="140%" fo:text-align="start" style:justify-single-word="false" fo:orphans="2" fo:widows="2" fo:text-indent="0cm" style:auto-text-indent="false" fo:padding="0cm" fo:border="none"/>
      <style:text-properties fo:font-variant="normal" fo:text-transform="none" fo:color="#555555" style:font-name="inherit" fo:font-size="10.5pt" fo:letter-spacing="normal" fo:font-style="normal" fo:font-weight="normal"/>
    </style:style>
    <style:style style:name="P9" style:family="paragraph" style:parent-style-name="Text_20_body" style:list-style-name="L1">
      <style:paragraph-properties fo:margin-left="0cm" fo:margin-right="0cm" fo:margin-top="0cm" fo:margin-bottom="0cm" fo:line-height="140%" fo:text-align="start" style:justify-single-word="false" fo:orphans="2" fo:widows="2" fo:text-indent="0cm" style:auto-text-indent="false" fo:padding="0cm" fo:border="none"/>
      <style:text-properties fo:font-variant="normal" fo:text-transform="none" fo:color="#555555" style:font-name="inherit" fo:font-size="10.5pt" fo:letter-spacing="normal" fo:font-style="normal" fo:font-weight="normal"/>
    </style:style>
    <style:style style:name="P10" style:family="paragraph" style:parent-style-name="Text_20_body" style:list-style-name="L2">
      <style:paragraph-properties fo:margin-left="0cm" fo:margin-right="0cm" fo:margin-top="0cm" fo:margin-bottom="0cm" fo:line-height="140%" fo:text-align="start" style:justify-single-word="false" fo:orphans="2" fo:widows="2" fo:text-indent="0cm" style:auto-text-indent="false" fo:padding="0cm" fo:border="none"/>
      <style:text-properties fo:font-variant="normal" fo:text-transform="none" fo:color="#555555" style:font-name="inherit" fo:font-size="10.5pt" fo:letter-spacing="normal"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Open Sans" fo:font-size="10.5pt" fo:letter-spacing="normal"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style:font-name="inherit" fo:font-weight="bold"/>
    </style:style>
    <style:style style:name="T2" style:family="text">
      <style:text-properties fo:font-variant="normal" fo:text-transform="none" fo:color="#dcddde" style:font-name="Whitney" fo:font-size="12pt" fo:letter-spacing="normal" fo:font-style="normal" fo:font-weight="normal"/>
    </style:style>
    <style:style style:name="T3" style:family="text">
      <style:text-properties fo:font-variant="normal" fo:text-transform="none" fo:color="#555555" style:font-name="inherit" fo:font-size="10.5pt" fo:letter-spacing="normal" fo:font-style="normal" fo:font-weight="bold"/>
    </style:style>
    <style:style style:name="T4" style:family="text">
      <style:text-properties fo:font-variant="normal" fo:text-transform="none" fo:color="#555555" style:font-name="Open Sans" fo:font-size="10.5pt"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llgemeine Geschäftsbedingungen mit Kundeninformationen</text:h>
      <text:h text:style-name="P4" text:outline-level="2">Inhaltsverzeichnis</text:h>
      <text:list xml:id="list4404088099740296550" text:style-name="L1">
        <text:list-item>
          <text:p text:style-name="P7">Geltungsbereich</text:p>
        </text:list-item>
        <text:list-item>
          <text:p text:style-name="P7">Vertragsschluss</text:p>
        </text:list-item>
        <text:list-item>
          <text:p text:style-name="P7">Widerrufsrecht</text:p>
        </text:list-item>
        <text:list-item>
          <text:p text:style-name="P7">Preise und Zahlungsbedingungen</text:p>
        </text:list-item>
        <text:list-item>
          <text:p text:style-name="P7">Liefer- und Versandbedingungen</text:p>
        </text:list-item>
        <text:list-item>
          <text:p text:style-name="P7">Eigentumsvorbehalt</text:p>
        </text:list-item>
        <text:list-item>
          <text:p text:style-name="P7">Mängelhaftung (Gewährleistung)</text:p>
        </text:list-item>
        <text:list-item>
          <text:p text:style-name="P7">Einlösung von Aktionsgutscheinen</text:p>
        </text:list-item>
        <text:list-item>
          <text:p text:style-name="P7">Einlösung von Geschenkgutscheinen</text:p>
        </text:list-item>
        <text:list-item>
          <text:p text:style-name="P7">Anwendbares Recht</text:p>
        </text:list-item>
        <text:list-item>
          <text:p text:style-name="P9">Alternative Streitbeilegung</text:p>
        </text:list-item>
      </text:list>
      <text:h text:style-name="P4" text:outline-level="2">1) Geltungsbereich</text:h>
      <text:p text:style-name="P2"><text:span text:style-name="T1">1.1</text:span> Diese Allgemeinen Geschäftsbedingungen (nachfolgend „AGB“) der <text:s/>Greta Flaschenpost (nachfolgend „Verkäufer“), gelten für alle Verträge über die Lieferung von Waren, die ein Verbraucher oder Unternehmer (nachfolgend „Kunde“) mit dem Verkäufer hinsichtlich der vom Verkäufer in seinem Online-Shop dargestellten Waren abschließt. Hiermit wird der Einbeziehung von eigenen Bedingungen des Kunden widersprochen, es sei denn, es ist etwas anderes vereinbart.</text:p>
      <text:p text:style-name="P2"><text:span text:style-name="T1">1.2</text:span> Für Verträge über die Lieferung von Gutscheinen gelten diese AGB entsprechend, sofern insoweit nicht ausdrücklich etwas Abweichendes geregelt ist.</text:p>
      <text:p text:style-name="P2"><text:span text:style-name="T1">1.3</text:span> Verbraucher im Sinne dieser AGB ist jede natürliche Person, die ein Rechtsgeschäft zu Zwecken abschließt, die überwiegend weder ihrer gewerblichen noch ihrer selbständigen beruflichen Tätigkeit zugerechnet werden können. Unternehmer im Sinne dieser AGB ist eine natürliche oder juristische Person oder eine rechtsfähige Personengesellschaft, die bei Abschluss eines Rechtsgeschäfts in Ausübung ihrer gewerblichen oder selbständigen beruflichen Tätigkeit handelt.</text:p>
      <text:h text:style-name="P4" text:outline-level="2">2) Vertragsschluss</text:h>
      <text:p text:style-name="P2"><text:span text:style-name="T1">2.1</text:span> Die im Online-Shop des Verkäufers enthaltenen Produktbeschreibungen stellen keine verbindlichen Angebote seitens des Verkäufers dar, sondern dienen zur Abgabe eines verbindlichen Angebots durch den Kunden.</text:p>
      <text:p text:style-name="P2"><text:span text:style-name="T1">2.2</text:span> Der Kunde kann das Angebot über das in den Online-Shop des Verkäufers integrierte Online-Bestellformular abgeben. Dabei gibt der Kunde, nachdem er die ausgewählten Waren in den virtuellen Warenkorb gelegt und den elektronischen Bestellprozess durchlaufen hat, durch Klicken des den Bestellvorgang abschließenden Buttons ein rechtlich verbindliches Vertragsangebot in Bezug auf die im Warenkorb enthaltenen Waren ab. Ferner kann der Kunde das Angebot auch per E-Mail oder per Online-Kontaktformular gegenüber dem Verkäufer abgeben.</text:p>
      <text:p text:style-name="P2"><text:soft-page-break/><text:span text:style-name="T1">2.3</text:span> Der Verkäufer kann das Angebot des Kunden innerhalb von fünf Tagen annehmen,</text:p>
      <text:list xml:id="list8610062328689582882" text:style-name="L2">
        <text:list-item>
          <text:p text:style-name="P8">indem er dem Kunden eine schriftliche Auftragsbestätigung oder eine Auftragsbestätigung in Textform ( E-Mail) übermittelt, wobei insoweit der Zugang der Auftragsbestätigung beim Kunden maßgeblich ist, oder</text:p>
        </text:list-item>
        <text:list-item>
          <text:p text:style-name="P8">indem er dem Kunden die bestellte Ware liefert, wobei insoweit der Zugang der Ware beim Kunden maßgeblich ist, oder</text:p>
        </text:list-item>
        <text:list-item>
          <text:p text:style-name="P10">indem er den Kunden nach Abgabe von dessen Bestellung zur Zahlung auffordert.</text:p>
        </text:list-item>
      </text:list>
      <text:p text:style-name="P3">Liegen mehrere der vorgenannten Alternativen vor, kommt der Vertrag in dem Zeitpunkt zustande, in dem eine der vorgenannten Alternativen zuerst eintritt. Die Frist zur Annahme des Angebots beginnt am Tag nach der Absendung des Angebots durch den Kunden zu laufen und endet mit dem Ablauf des fünften Tages, welcher auf die Absendung des Angebots folgt. Nimmt der Verkäufer das Angebot des Kunden innerhalb vorgenannter Frist nicht an, so gilt dies als Ablehnung des Angebots mit der Folge, dass der Kunde nicht mehr an seine Willenserklärung gebunden ist.</text:p>
      <text:p text:style-name="P2"/>
      <text:p text:style-name="P2"><text:span text:style-name="T1">2.4</text:span> Bei der Abgabe eines Angebots über das Online-Bestellformular des Verkäufers wird der Vertragstext nach dem Vertragsschluss vom Verkäufer gespeichert und dem Kunden nach Absendung von dessen Bestellung in Textform (z. B. E-Mail, Fax oder Brief) übermittelt. Eine darüber hinausgehende Zugänglichmachung des Vertragstextes durch den Verkäufer erfolgt nicht. Sofern der Kunde vor Absendung seiner Bestellung ein Nutzerkonto im Online-Shop des Verkäufers eingerichtet hat, werden die Bestelldaten auf der Website des Verkäufers archiviert und können vom Kunden über dessen passwortgeschütztes Nutzerkonto unter Angabe der entsprechenden Login-Daten kostenlos abgerufen werden.</text:p>
      <text:p text:style-name="P2"><text:span text:style-name="T1">2.5</text:span> Vor verbindlicher Abgabe der Bestellung über das Online-Bestellformular des Verkäufers kann der Kunde mögliche Eingabefehler durch aufmerksames Lesen der auf dem Bildschirm dargestellten Informationen erkennen. Ein wirksames technisches Mittel zur besseren Erkennung von Eingabefehlern kann dabei die Vergrößerungsfunktion des Browsers sein, mit deren Hilfe die Darstellung auf dem Bildschirm vergrößert wird. Seine Eingaben kann der Kunde im Rahmen des elektronischen Bestellprozesses so lange über die üblichen Tastatur- und Mausfunktionen korrigieren, bis er den den Bestellvorgang abschließenden Button anklickt.</text:p>
      <text:p text:style-name="P2"><text:span text:style-name="T1">2.6</text:span> Für den Vertragsschluss steht die deutsche Sprache zur Verfügung.</text:p>
      <text:p text:style-name="P2"><text:span text:style-name="T1">2.7</text:span> Die Bestellabwicklung und Kontaktaufnahme finden in der Regel per E-Mail und automatisierter Bestellabwicklung statt. Der Kunde hat sicherzustellen, dass die von ihm zur Bestellabwicklung angegebene E-Mail-Adresse zutreffend ist, so dass unter dieser Adresse die vom Verkäufer versandten E-Mails empfangen werden können. Insbesondere hat der Kunde bei dem Einsatz von SPAM-Filtern sicherzustellen, dass alle vom Verkäufer oder von diesem mit der Bestellabwicklung beauftragten Dritten versandten E-Mails zugestellt werden können.</text:p>
      <text:h text:style-name="P4" text:outline-level="2">3) Widerrufsrecht</text:h>
      <text:p text:style-name="P2"><text:span text:style-name="T1">3.1</text:span> Verbrauchern steht grundsätzlich ein Widerrufsrecht zu.</text:p>
      <text:p text:style-name="P2"><text:span text:style-name="T1">3.2</text:span> Nähere Informationen zum Widerrufsrecht ergeben sich aus der Widerrufsbelehrung des Verkäufers.</text:p>
      <text:p text:style-name="P2"/>
      <text:h text:style-name="P4" text:outline-level="2">4) Preise und Zahlungsbedingungen</text:h>
      <text:p text:style-name="P2"><text:span text:style-name="T1">4.1</text:span> Sofern sich aus der Produktbeschreibung des Verkäufers nichts anderes ergibt, handelt es sich bei den angegebenen Preisen um Gesamtpreise, die die gesetzliche Umsatzsteuer enthalten. Gegebenenfalls zusätzlich anfallende Liefer- und Versandkosten werden in der jeweiligen Produktbeschreibung gesondert angegeben.</text:p>
      <text:p text:style-name="P2"><text:span text:style-name="T1">4.2</text:span> Die Zahlungsmöglichkeit/en wird/werden dem Kunden im Online-Shop des Verkäufers mitgeteilt.</text:p>
      <text:p text:style-name="P12"><text:soft-page-break/><text:span text:style-name="T3">4.3</text:span><text:span text:style-name="T4"> Beim Kauf auf Rechnung hast du nach Erhalt der Ware 14 Tage Zeit bis zur Zahlung. Schaue dir deine Wunschartikel also in aller Ruhe an und bezahle dann einfach per Überweisung. </text:span></text:p>
      <text:p text:style-name="P2"/>
      <text:h text:style-name="P4" text:outline-level="2">5) Liefer- und Versandbedingungen</text:h>
      <text:p text:style-name="P2"><text:span text:style-name="T1">5.1</text:span> Die Lieferung von Waren erfolgt auf dem Versandweg an die vom Kunden angegebene Lieferanschrift, sofern nichts anderes vereinbart ist. Bei der Abwicklung der Transaktion ist die in der Bestellabwicklung des Verkäufers angegebene Lieferanschrift maßgeblich.</text:p>
      <text:p text:style-name="P2"/>
      <text:p text:style-name="P2"><text:span text:style-name="T1">5.2</text:span> Scheitert die Zustellung der Ware aus Gründen, die der Kunde zu vertreten hat, trägt der Kunde die dem Verkäufer hierdurch entstehenden angemessenen Kosten. Dies gilt im Hinblick auf die Kosten für die Hinsendung nicht, wenn der Kunde sein Widerrufsrecht wirksam ausübt. Für die Rücksendekosten gilt bei wirksamer Ausübung des Widerrufsrechts durch den Kunden die in der Widerrufsbelehrung des Verkäufers hierzu getroffene Regelung.</text:p>
      <text:p text:style-name="P2"/>
      <text:p text:style-name="P2"><text:span text:style-name="T1">5.3</text:span> Selbstabholung ist aus logistischen Gründen nicht möglich.</text:p>
      <text:p text:style-name="P1"/>
      <text:h text:style-name="P4" text:outline-level="2">6) Eigentumsvorbehalt</text:h>
      <text:p text:style-name="P3">Tritt der Verkäufer in Vorleistung, behält er sich bis zur vollständigen Bezahlung des geschuldeten Kaufpreises das Eigentum an der gelieferten Ware vor.</text:p>
      <text:h text:style-name="P4" text:outline-level="2">7) Mängelhaftung (Gewährleistung)</text:h>
      <text:p text:style-name="P2"><text:span text:style-name="T1">7.1</text:span> Ist die Kaufsache mangelhaft, gelten die Vorschriften der gesetzlichen Mängelhaftung.</text:p>
      <text:p text:style-name="P2"><text:span text:style-name="T1">7.2</text:span> Der Kunde wird gebeten, angelieferte Waren mit offensichtlichen Transportschäden bei dem Zusteller zu reklamieren und den Verkäufer hiervon in Kenntnis zu setzen. Kommt der Kunde dem nicht nach, hat dies keinerlei Auswirkungen auf seine gesetzlichen oder vertraglichen Mängelansprüche.</text:p>
      <text:h text:style-name="P5" text:outline-level="2"/>
      <text:h text:style-name="P4" text:outline-level="2">8) Anwendbares Recht</text:h>
      <text:p text:style-name="P3">Für sämtliche Rechtsbeziehungen der Parteien gilt das Recht der Bundesrepublik Deutschland unter Ausschluss der Gesetze über den internationalen Kauf beweglicher Waren. Bei Verbrauchern gilt diese Rechtswahl nur insoweit, als nicht der gewährte Schutz durch zwingende Bestimmungen des Rechts des Staates, in dem der Verbraucher seinen gewöhnlichen Aufenthalt hat, entzogen wird.</text:p>
      <text:h text:style-name="P4" text:outline-level="2">9) Alternative Streitbeilegung</text:h>
      <text:p text:style-name="P2"><text:span text:style-name="T1">9.1</text:span> Die EU-Kommission stellt im Internet unter folgendem Link eine Plattform zur Online-Streitbeilegung bereit: https://ec.europa.eu/consumers/odr</text:p>
      <text:p text:style-name="P3">Diese Plattform dient als Anlaufstelle zur außergerichtlichen Beilegung von Streitigkeiten aus Online-Kauf- oder Dienstleistungsverträgen, an denen ein Verbraucher beteiligt ist.</text:p>
      <text:p text:style-name="P2"><text:span text:style-name="T1">9.2</text:span> Der Verkäufer ist zur Teilnahme an einem Streitbeilegungsverfahren vor einer Verbraucherschlichtungsstelle weder verpflichtet noch bere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Helvetica, sans-serif"/>
    <style:font-face style:name="OpenSymbol" svg:font-family="OpenSymbol"/>
    <style:font-face style:name="Whitney" svg:font-family="Whitney, 'Helvetica Neue',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5T10:03:51.62</meta:creation-date>
    <dc:date>2020-12-05T10:46:26.64</dc:date>
    <meta:editing-duration>PT30M7S</meta:editing-duration>
    <meta:editing-cycles>2</meta:editing-cycles>
    <meta:generator>OpenOffice/4.1.7$Win32 OpenOffice.org_project/417m1$Build-9800</meta:generator>
    <meta:document-statistic meta:table-count="0" meta:image-count="0" meta:object-count="0" meta:page-count="3" meta:paragraph-count="51" meta:word-count="1082" meta:character-count="8211"/>
  </office:meta>
</office:document-meta>
</file>